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46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02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2.235cm"/>
    </style:style>
    <style:style style:name="co21" style:family="table-column">
      <style:table-column-properties fo:break-before="auto" style:column-width="4.821cm"/>
    </style:style>
    <style:style style:name="co22" style:family="table-column">
      <style:table-column-properties fo:break-before="auto" style:column-width="2.9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766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1.009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="none" style:rotation-align="none"/>
    </style:style>
    <style:style style:name="ce49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1.76pt solid #000000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99" style:cell-protect="none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</style:style>
    <style:style style:name="ce25" style:family="table-cell" style:parent-style-name="Default">
      <style:table-cell-properties style:cell-protect="protected" style:print-content="true" fo:border="none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2">
      <style:table-cell-properties fo:border-bottom="0.74pt dotte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1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7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2"/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3" style:family="table-cell" style:parent-style-name="Default" style:data-style-name="N100">
      <style:table-cell-properties style:cell-protect="none" style:print-content="true" style:shrink-to-fit="true"/>
      <style:text-properties style:font-name="Arial" fo:font-size="9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Excel_20_Built-in_20_Currency" style:data-style-name="N12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Euro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Euro">
      <style:table-cell-properties fo:border-bottom="0.74pt dotte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19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1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5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15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ackground-color="transparent" fo:border-left="none" fo:border-right="0.74pt solid #000000" style:rotation-align="none" style:shrink-to-fit="true" fo:border-top="0.74pt solid #000000"/>
      <style:text-properties style:font-name="Arial" fo:font-size="9pt"/>
    </style:style>
    <style:style style:name="ce20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15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1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7" style:family="table-cell" style:parent-style-name="Default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fo:background-color="#ffff99" style:cell-protect="none" style:print-content="true" style:diagonal-bl-tr="none" style:diagonal-tl-br="none" fo:border="none" style:rotation-align="none"/>
    </style:style>
    <style:style style:name="ce252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order="0.99pt ridge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0.99pt ridge #000000" style:rotation-align="none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border="1.05pt double #000000" style:border-line-width="0.012cm 0.012cm 0.012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4" style:family="table-cell" style:parent-style-name="Default" style:data-style-name="N112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fo:border="1.05pt double #000000" style:border-line-width="0.012cm 0.012cm 0.012cm" style:rotation-align="none"/>
    </style:style>
    <style:style style:name="ce30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ridge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62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05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4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41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style:use-window-font-color="true" style:font-name="Albertus Extra Bold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lbertus Extra Bold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 table:structure-protected="true" table:protection-key="+7l2099YPeDyAvra+BbH49EXr3I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'Gesamtstunden _Jahr'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4" table:style-name="ta1" table:protected="true" table:protection-key="+7l2099YPeDyAvra+BbH49EXr3I=" table:protection-key-digest-algorithm="http://www.w3.org/2000/09/xmldsig#sha1" table:print-ranges="1_2024.A1:1_2024.P47">
        <loext:table-protection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office:value-type="string" calcext:value-type="string">
            <text:p>Stand 01/2024</text:p>
          </table:table-cell>
          <table:table-cell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4-03-31" calcext:value-type="date" table:number-columns-spanned="2" table:number-rows-spanned="1">
            <text:p>31.03.2024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1_2024.P12" table:end-x="1.885cm" table:end-y="0.385cm" draw:z-index="0" draw:name="Text Box 1" draw:style-name="gr1" draw:text-style-name="P2" svg:width="6.548cm" svg:height="4.683cm" svg:x="0.156cm" svg:y="0.2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14"/>
          <table:table-cell table:style-name="ce129" table:number-columns-repeated="4"/>
          <table:table-cell table:number-columns-repeated="43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/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 office:value-type="string" calcext:value-type="string">
            <text:p>IBAN: </text:p>
          </table:table-cell>
          <table:table-cell table:style-name="ce60" table:number-columns-spanned="4" table:number-rows-spanned="1"/>
          <table:covered-table-cell table:number-columns-repeated="3" table:style-name="ce72"/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table:number-columns-spanned="4" table:number-rows-spanned="1">
            <text:p/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 office:value-type="string" calcext:value-type="string">
            <text:p>IBAN Check</text:p>
          </table:table-cell>
          <table:table-cell table:style-name="ce118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4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3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style-name="ce6"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4-04-15" calcext:value-type="date" table:number-columns-spanned="5" table:number-rows-spanned="1">
            <text:p>15.04.2024</text:p>
          </table:table-cell>
          <table:covered-table-cell table:number-columns-repeated="4" table:style-name="ce65"/>
          <table:table-cell table:style-name="ce6" table:number-columns-repeated="53"/>
        </table:table-row>
        <table:table-row table:style-name="ro3">
          <table:table-cell table:style-name="ce6" table:number-columns-repeated="64"/>
        </table:table-row>
        <table:table-row table:style-name="ro3">
          <table:table-cell table:style-name="ce6"/>
          <table:table-cell table:style-name="ce18" office:value-type="string" calcext:value-type="string">
            <text:p>I.</text:p>
          </table:table-cell>
          <table:table-cell table:style-name="ce25" office:value-type="string" calcext:value-type="string" table:number-columns-spanned="3" table:number-rows-spanned="1">
            <text:p>Quartal 2024</text:p>
          </table:table-cell>
          <table:covered-table-cell table:number-columns-repeated="2" table:style-name="ce38"/>
          <table:table-cell table:style-name="ce6" table:number-columns-repeated="59"/>
        </table:table-row>
        <table:table-row table:style-name="ro5">
          <table:table-cell table:style-name="ce6" table:number-columns-repeated="11"/>
          <table:table-cell table:style-name="ce15" table:number-columns-repeated="2"/>
          <table:table-cell table:style-name="ce6"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2">
            <text:p>für Monat</text:p>
          </table:table-cell>
          <table:covered-table-cell table:style-name="ce8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 table:style-name="ce6"/>
          <table:table-cell table:style-name="ce86" office:value-type="string" calcext:value-type="string" table:number-columns-spanned="1" table:number-rows-spanned="2">
            <text:p>€ pro Stunde</text:p>
          </table:table-cell>
          <table:table-cell table:style-name="ce57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94"/>
          <table:table-cell table:style-name="ce77"/>
          <table:table-cell table:style-name="ce81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style-name="ce6" table:number-columns-repeated="48"/>
        </table:table-row>
        <table:table-row table:style-name="ro6">
          <table:covered-table-cell table:number-columns-repeated="2" table:style-name="ce8"/>
          <table:covered-table-cell table:number-columns-repeated="2" table:style-name="ce51"/>
          <table:table-cell table:style-name="ce6"/>
          <table:covered-table-cell table:style-name="ce86"/>
          <table:covered-table-cell table:number-columns-repeated="3" table:style-name="ce94"/>
          <table:table-cell table:style-name="ce6"/>
          <table:table-cell table:style-name="ce81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style-name="ce6"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Januar" calcext:value-type="string" table:number-columns-spanned="2" table:number-rows-spanned="1">
            <text:p>Januar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5"/>
          <table:table-cell table:style-name="ce59"/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4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Februar" calcext:value-type="string" table:number-columns-spanned="2" table:number-rows-spanned="1">
            <text:p>Februar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4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März" calcext:value-type="string" table:number-columns-spanned="2" table:number-rows-spanned="1">
            <text:p>März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7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11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number-columns-spanned="7" table:number-rows-spanned="1"/>
          <table:covered-table-cell table:number-columns-repeated="6" table:style-name="ce83"/>
          <table:table-cell table:number-columns-repeated="48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8]" office:value-type="string" office:string-value="Januar" calcext:value-type="string" table:number-columns-spanned="4" table:number-rows-spanned="1">
            <text:p>Janua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9]" office:value-type="string" office:string-value="Februar" calcext:value-type="string" table:number-columns-spanned="4" table:number-rows-spanned="1">
            <text:p>Februa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20]" office:value-type="string" office:string-value="März" calcext:value-type="string" table:number-columns-spanned="2" table:number-rows-spanned="1">
            <text:p>März</text:p>
          </table:table-cell>
          <table:covered-table-cell table:style-name="ce61"/>
          <table:table-cell table:style-name="ce6" table:number-columns-repeated="48"/>
        </table:table-row>
        <table:table-row table:style-name="ro6"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78" office:value-type="string" calcext:value-type="string" table:number-columns-spanned="3" table:number-rows-spanned="1">
            <text:p>Einsatzort</text:p>
          </table:table-cell>
          <table:covered-table-cell table:style-name="ce41"/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 table:number-columns-spanned="2" table:number-rows-spanned="1">
            <text:p>Zahl der Std.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Einsatzort</text:p>
          </table:table-cell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[.C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3"/>
          <table:table-cell table:style-name="ce6" table:number-columns-repeated="48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64"/>
        </table:table-row>
        <table:table-row table:style-name="ro3" table:number-rows-repeated="104852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4.$A$1" table:cell-range-address="$1_2024.$A$1:.$P$47" table:range-usable-as="print-range"/>
        </table:named-expressions>
        <calcext:conditional-formats>
          <calcext:conditional-format calcext:target-range-address="1_2024.H9:1_2024.H9">
            <calcext:condition calcext:apply-style-name="Bad" calcext:value="contains-text(&quot;Falsch&quot;)" calcext:base-cell-address="1_2024.H9"/>
          </calcext:conditional-format>
          <calcext:conditional-format calcext:target-range-address="1_2024.H9:1_2024.H9">
            <calcext:condition calcext:apply-style-name="Good" calcext:value="contains-text(&quot;OK&quot;)" calcext:base-cell-address="1_2024.H9"/>
          </calcext:conditional-format>
        </calcext:conditional-formats>
      </table:table>
      <table:table table:name="2_2024" table:style-name="ta2" table:protected="true" table:protection-key="+7l2099YPeDyAvra+BbH49EXr3I=" table:protection-key-digest-algorithm="http://www.w3.org/2000/09/xmldsig#sha1" table:print-ranges="2_2024.A1:2_2024.P47">
        <loext:table-protection loext:select-unprotected-cells="tru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8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1_2024.P1]" office:value-type="string" office:string-value="Stand 01/2024" calcext:value-type="string">
            <text:p>Stand 01/2024</text:p>
          </table:table-cell>
          <table:table-cell table:style-name="ce49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4-06-30" calcext:value-type="date" table:number-columns-spanned="2" table:number-rows-spanned="1">
            <text:p>30.06.2024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2_2024.P12" table:end-x="1.885cm" table:end-y="0.48cm" draw:z-index="0" draw:name="Text Box 1" draw:style-name="gr2" draw:text-style-name="P2" svg:width="6.548cm" svg:height="4.768cm" svg:x="0.156cm" svg:y="0.2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 table:formula="of:=[$1_2024.C6]" office:value-type="float" office:value="0" calcext:value-type="float">
            <text:p>0</text:p>
          </table:table-cell>
          <table:table-cell table:style-name="ce36" table:formula="of:=IF([$1_2024.D6]&lt;&gt;&quot;&quot;;[$1_2024.D6];0)" office:value-type="string" office:string-value="= wird vom Übungsleiter eingetragen" calcext:value-type="string" table:number-columns-spanned="4" table:number-rows-spanned="1">
            <text:p>= wird vom Übungsleiter eingetragen</text:p>
          </table:table-cell>
          <table:covered-table-cell table:style-name="ce46" table:formula="of:=IF([$1_2024.E6]&lt;&gt;&quot;&quot;;[$1_2024.E6];0)" office:value-type="float" office:value="0" calcext:value-type="float">
            <text:p>0</text:p>
          </table:covered-table-cell>
          <table:covered-table-cell table:style-name="ce46" table:formula="of:=IF([$1_2024.F6]&lt;&gt;&quot;&quot;;[$1_2024.F6];0)" office:value-type="float" office:value="0" calcext:value-type="float">
            <text:p>0</text:p>
          </table:covered-table-cell>
          <table:covered-table-cell table:style-name="ce46" table:formula="of:=IF([$1_2024.G6]&lt;&gt;&quot;&quot;;[$1_2024.G6];0)" office:value-type="float" office:value="0" calcext:value-type="float">
            <text:p>0</text:p>
          </table:covered-table-cell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1_2024.C7]&lt;&gt;&quot;&quot;;[$1_2024.C7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4.D7]&lt;&gt;&quot;&quot;;[$1_2024.D7];0)" office:value-type="float" office:value="0" calcext:value-type="float">
            <text:p>0</text:p>
          </table:covered-table-cell>
          <table:covered-table-cell table:style-name="ce37" table:formula="of:=IF([$1_2024.E7]&lt;&gt;&quot;&quot;;[$1_2024.E7];0)" office:value-type="float" office:value="0" calcext:value-type="float">
            <text:p>0</text:p>
          </table:covered-table-cell>
          <table:covered-table-cell table:style-name="ce37" table:formula="of:=IF([$1_2024.F7]&lt;&gt;&quot;&quot;;[$1_2024.F7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1_2024.H7]&lt;&gt;&quot;&quot;;[$1_2024.H7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4.I7]&lt;&gt;&quot;&quot;;[$1_2024.I7];0)" office:value-type="float" office:value="0" calcext:value-type="float">
            <text:p>0</text:p>
          </table:covered-table-cell>
          <table:covered-table-cell table:style-name="ce72" table:formula="of:=IF([$1_2024.J7]&lt;&gt;&quot;&quot;;[$1_2024.J7];0)" office:value-type="float" office:value="0" calcext:value-type="float">
            <text:p>0</text:p>
          </table:covered-table-cell>
          <table:covered-table-cell table:style-name="ce72" table:formula="of:=IF([$1_2024.K7]&lt;&gt;&quot;&quot;;[$1_2024.K7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1_2024.C8]&lt;&gt;&quot;&quot;;[$1_2024.C8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4.D8]&lt;&gt;&quot;&quot;;[$1_2024.D8];0)" office:value-type="float" office:value="0" calcext:value-type="float">
            <text:p>0</text:p>
          </table:covered-table-cell>
          <table:covered-table-cell table:style-name="ce37" table:formula="of:=IF([$1_2024.E8]&lt;&gt;&quot;&quot;;[$1_2024.E8];0)" office:value-type="float" office:value="0" calcext:value-type="float">
            <text:p>0</text:p>
          </table:covered-table-cell>
          <table:covered-table-cell table:style-name="ce37" table:formula="of:=IF([$1_2024.F8]&lt;&gt;&quot;&quot;;[$1_2024.F8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1_2024.C9]&lt;&gt;&quot;&quot;;[$1_2024.C9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4.D9]&lt;&gt;&quot;&quot;;[$1_2024.D9];0)" office:value-type="float" office:value="0" calcext:value-type="float">
            <text:p>0</text:p>
          </table:covered-table-cell>
          <table:covered-table-cell table:style-name="ce37" table:formula="of:=IF([$1_2024.E9]&lt;&gt;&quot;&quot;;[$1_2024.E9];0)" office:value-type="float" office:value="0" calcext:value-type="float">
            <text:p>0</text:p>
          </table:covered-table-cell>
          <table:covered-table-cell table:style-name="ce37" table:formula="of:=IF([$1_2024.F9]&lt;&gt;&quot;&quot;;[$1_2024.F9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38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6" office:value-type="date" office:date-value="2024-07-15" calcext:value-type="date" table:number-columns-spanned="5" table:number-rows-spanned="1">
            <text:p>15.07.2024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.</text:p>
          </table:table-cell>
          <table:table-cell table:style-name="ce25" office:value-type="string" calcext:value-type="string" table:number-columns-spanned="3" table:number-rows-spanned="1">
            <text:p>Quartal 2024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5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4">
          <table:table-cell table:style-name="ce234" office:value-type="string" calcext:value-type="string" table:number-columns-spanned="2" table:number-rows-spanned="2">
            <text:p>für Monat</text:p>
          </table:table-cell>
          <table:covered-table-cell table:style-name="ce23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37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6">
          <table:covered-table-cell table:number-columns-repeated="2" table:style-name="ce234"/>
          <table:covered-table-cell table:number-columns-repeated="2" table:style-name="ce51"/>
          <table:table-cell/>
          <table:covered-table-cell table:style-name="ce26"/>
          <table:covered-table-cell table:number-columns-repeated="3" table:style-name="ce237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April" calcext:value-type="string" table:number-columns-spanned="2" table:number-rows-spanned="1">
            <text:p>April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1_2024.F18]&lt;&gt;&quot;&quot;;[$1_2024.F18];0)" office:value-type="currency" office:currency="EUR" office:value="0" calcext:value-type="currency">
            <text:p>0,00 €</text:p>
          </table:table-cell>
          <table:table-cell table:style-name="ce59" table:formula="of:=IF([$1_2024.G18]&lt;&gt;&quot;&quot;;[$1_2024.G18];0)" office:value-type="float" office:value="0" calcext:value-type="float">
            <text:p>0,00</text:p>
          </table:table-cell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Mai" calcext:value-type="string" table:number-columns-spanned="2" table:number-rows-spanned="1">
            <text:p>Mai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Juni" calcext:value-type="string" table:number-columns-spanned="2" table:number-rows-spanned="1">
            <text:p>Juni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style-name="ce49" table:number-columns-repeated="48"/>
        </table:table-row>
        <table:table-row table:style-name="ro11">
          <table:table-cell table:style-name="ce3" table:number-columns-repeated="16"/>
          <table:table-cell table:style-name="ce49"/>
          <table:table-cell table:style-name="ce6"/>
          <table:table-cell table:style-name="ce49" table:number-columns-repeated="4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1_2024.J26]&lt;&gt;&quot;&quot;;[$1_2024.J26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4.K26]&lt;&gt;&quot;&quot;;[$1_2024.K26];0)" office:value-type="float" office:value="0" calcext:value-type="float">
            <text:p>0</text:p>
          </table:covered-table-cell>
          <table:covered-table-cell table:style-name="ce83" table:formula="of:=IF([$1_2024.L26]&lt;&gt;&quot;&quot;;[$1_2024.L26];0)" office:value-type="float" office:value="0" calcext:value-type="float">
            <text:p>0</text:p>
          </table:covered-table-cell>
          <table:covered-table-cell table:style-name="ce83" table:formula="of:=IF([$1_2024.M26]&lt;&gt;&quot;&quot;;[$1_2024.M26];0)" office:value-type="float" office:value="0" calcext:value-type="float">
            <text:p>0</text:p>
          </table:covered-table-cell>
          <table:covered-table-cell table:style-name="ce83" table:formula="of:=IF([$1_2024.N26]&lt;&gt;&quot;&quot;;[$1_2024.N26];0)" office:value-type="float" office:value="0" calcext:value-type="float">
            <text:p>0</text:p>
          </table:covered-table-cell>
          <table:covered-table-cell table:style-name="ce83" table:formula="of:=IF([$1_2024.O26]&lt;&gt;&quot;&quot;;[$1_2024.O26];0)" office:value-type="float" office:value="0" calcext:value-type="float">
            <text:p>0</text:p>
          </table:covered-table-cell>
          <table:covered-table-cell table:style-name="ce83" table:formula="of:=IF([$1_2024.P26]&lt;&gt;&quot;&quot;;[$1_2024.P26];0)" office:value-type="float" office:value="0" calcext:value-type="float">
            <text:p>0</text:p>
          </table:covered-table-cell>
          <table:table-cell table:style-name="ce49" table:number-columns-repeated="48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8]" office:value-type="string" office:string-value="April" calcext:value-type="string" table:number-columns-spanned="4" table:number-rows-spanned="1">
            <text:p>April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9]" office:value-type="string" office:string-value="Mai" calcext:value-type="string" table:number-columns-spanned="4" table:number-rows-spanned="1">
            <text:p>Mai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20]" office:value-type="string" office:string-value="Juni" calcext:value-type="string" table:number-columns-spanned="2" table:number-rows-spanned="1">
            <text:p>Juni</text:p>
          </table:table-cell>
          <table:covered-table-cell table:style-name="ce61"/>
          <table:table-cell table:style-name="ce6" table:number-columns-repeated="48"/>
        </table:table-row>
        <table:table-row table:style-name="ro6"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78" office:value-type="string" calcext:value-type="string" table:number-columns-spanned="3" table:number-rows-spanned="1">
            <text:p>Einsatzort</text:p>
          </table:table-cell>
          <table:covered-table-cell table:style-name="ce41"/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 table:number-columns-spanned="2" table:number-rows-spanned="1">
            <text:p>Zahl der Std.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Einsatzort</text:p>
          </table:table-cell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1_2024.M43]&lt;&gt;&quot;&quot;;[$1_2024.M43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4.N43]&lt;&gt;&quot;&quot;;[$1_2024.N43];0)" office:value-type="float" office:value="0" calcext:value-type="float">
            <text:p>0</text:p>
          </table:covered-table-cell>
          <table:covered-table-cell table:style-name="ce83" table:formula="of:=IF([$1_2024.O43]&lt;&gt;&quot;&quot;;[$1_2024.O43];0)" office:value-type="float" office:value="0" calcext:value-type="float">
            <text:p>0</text:p>
          </table:covered-table-cell>
          <table:covered-table-cell table:style-name="ce83" table:formula="of:=IF([$1_2024.P43]&lt;&gt;&quot;&quot;;[$1_2024.P43];0)" office:value-type="float" office:value="0" calcext:value-type="float">
            <text:p>0</text:p>
          </table:covered-table-cell>
          <table:table-cell table:style-name="ce6" table:formula="of:=IF([$1_2024.Q43]&lt;&gt;&quot;&quot;;[$1_2024.Q43];0)" office:value-type="float" office:value="0" calcext:value-type="float">
            <text:p>0</text:p>
          </table:table-cell>
          <table:table-cell table:style-name="ce6" table:formula="of:=IF([$1_2024.R43]&lt;&gt;&quot;&quot;;[$1_2024.R43];0)" office:value-type="float" office:value="0" calcext:value-type="float">
            <text:p>0</text:p>
          </table:table-cell>
          <table:table-cell table:style-name="ce6" table:formula="of:=IF([$1_2024.S43]&lt;&gt;&quot;&quot;;[$1_2024.S43];0)" office:value-type="float" office:value="0" calcext:value-type="float">
            <text:p>0</text:p>
          </table:table-cell>
          <table:table-cell table:style-name="ce6" table:number-columns-repeated="45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4.$A$1" table:cell-range-address="$2_2024.$A$1:.$P$47" table:range-usable-as="print-range"/>
        </table:named-expressions>
        <calcext:conditional-formats>
          <calcext:conditional-format calcext:target-range-address="2_2024.H9:2_2024.H9">
            <calcext:condition calcext:apply-style-name="Bad" calcext:value="contains-text(&quot;Falsch&quot;)" calcext:base-cell-address="2_2024.H9"/>
          </calcext:conditional-format>
          <calcext:conditional-format calcext:target-range-address="2_2024.H9:2_2024.H9">
            <calcext:condition calcext:apply-style-name="Good" calcext:value="contains-text(&quot;OK&quot;)" calcext:base-cell-address="2_2024.H9"/>
          </calcext:conditional-format>
        </calcext:conditional-formats>
      </table:table>
      <table:table table:name="3_2024" table:style-name="ta3" table:protected="true" table:protection-key="+7l2099YPeDyAvra+BbH49EXr3I=" table:protection-key-digest-algorithm="http://www.w3.org/2000/09/xmldsig#sha1" table:print-ranges="3_2024.A1:3_2024.P47">
        <loext:table-protection loext:select-unprotected-cells="tru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9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2_2024.P1]" office:value-type="string" office:string-value="Stand 01/2024" calcext:value-type="string">
            <text:p>Stand 01/2024</text:p>
          </table:table-cell>
          <table:table-cell table:style-name="ce49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4-09-30" calcext:value-type="date" table:number-columns-spanned="2" table:number-rows-spanned="1">
            <text:p>30.09.2024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3_2024.P12" table:end-x="1.885cm" table:end-y="0.5cm" draw:z-index="0" draw:name="Text Box 1" draw:style-name="gr3" draw:text-style-name="P2" svg:width="6.548cm" svg:height="4.803cm" svg:x="0.156cm" svg:y="0.215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text:p text:style-name="P1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 table:formula="of:=IF([$2_2024.C6]&lt;&gt;&quot;&quot;;[$2_2024.C6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2_2024.C7]&lt;&gt;&quot;&quot;;[$2_2024.C7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4.D7]&lt;&gt;&quot;&quot;;[$1_2024.D7];0)" office:value-type="float" office:value="0" calcext:value-type="float">
            <text:p>0</text:p>
          </table:covered-table-cell>
          <table:covered-table-cell table:style-name="ce37" table:formula="of:=IF([$1_2024.E7]&lt;&gt;&quot;&quot;;[$1_2024.E7];0)" office:value-type="float" office:value="0" calcext:value-type="float">
            <text:p>0</text:p>
          </table:covered-table-cell>
          <table:covered-table-cell table:style-name="ce37" table:formula="of:=IF([$1_2024.F7]&lt;&gt;&quot;&quot;;[$1_2024.F7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2_2024.H7]&lt;&gt;&quot;&quot;;[$2_2024.H7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4.I7]&lt;&gt;&quot;&quot;;[$1_2024.I7];0)" office:value-type="float" office:value="0" calcext:value-type="float">
            <text:p>0</text:p>
          </table:covered-table-cell>
          <table:covered-table-cell table:style-name="ce72" table:formula="of:=IF([$1_2024.J7]&lt;&gt;&quot;&quot;;[$1_2024.J7];0)" office:value-type="float" office:value="0" calcext:value-type="float">
            <text:p>0</text:p>
          </table:covered-table-cell>
          <table:covered-table-cell table:style-name="ce72" table:formula="of:=IF([$1_2024.K7]&lt;&gt;&quot;&quot;;[$1_2024.K7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2_2024.C8]&lt;&gt;&quot;&quot;;[$2_2024.C8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4.D8]&lt;&gt;&quot;&quot;;[$1_2024.D8];0)" office:value-type="float" office:value="0" calcext:value-type="float">
            <text:p>0</text:p>
          </table:covered-table-cell>
          <table:covered-table-cell table:style-name="ce37" table:formula="of:=IF([$1_2024.E8]&lt;&gt;&quot;&quot;;[$1_2024.E8];0)" office:value-type="float" office:value="0" calcext:value-type="float">
            <text:p>0</text:p>
          </table:covered-table-cell>
          <table:covered-table-cell table:style-name="ce37" table:formula="of:=IF([$1_2024.F8]&lt;&gt;&quot;&quot;;[$1_2024.F8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2_2024.C9]&lt;&gt;&quot;&quot;;[$2_2024.C9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4.D9]&lt;&gt;&quot;&quot;;[$1_2024.D9];0)" office:value-type="float" office:value="0" calcext:value-type="float">
            <text:p>0</text:p>
          </table:covered-table-cell>
          <table:covered-table-cell table:style-name="ce37" table:formula="of:=IF([$1_2024.E9]&lt;&gt;&quot;&quot;;[$1_2024.E9];0)" office:value-type="float" office:value="0" calcext:value-type="float">
            <text:p>0</text:p>
          </table:covered-table-cell>
          <table:covered-table-cell table:style-name="ce37" table:formula="of:=IF([$1_2024.F9]&lt;&gt;&quot;&quot;;[$1_2024.F9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49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4-10-15" calcext:value-type="date" table:number-columns-spanned="5" table:number-rows-spanned="1">
            <text:p>15.10.2024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I.</text:p>
          </table:table-cell>
          <table:table-cell table:style-name="ce25" office:value-type="string" calcext:value-type="string" table:number-columns-spanned="3" table:number-rows-spanned="1">
            <text:p>Quartal 2024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5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4">
          <table:table-cell table:style-name="ce234" office:value-type="string" calcext:value-type="string" table:number-columns-spanned="2" table:number-rows-spanned="2">
            <text:p>für Monat</text:p>
          </table:table-cell>
          <table:covered-table-cell table:style-name="ce23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37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6">
          <table:covered-table-cell table:number-columns-repeated="2" table:style-name="ce234"/>
          <table:covered-table-cell table:number-columns-repeated="2" table:style-name="ce51"/>
          <table:table-cell/>
          <table:covered-table-cell table:style-name="ce26"/>
          <table:covered-table-cell table:number-columns-repeated="3" table:style-name="ce237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Juli" calcext:value-type="string" table:number-columns-spanned="2" table:number-rows-spanned="1">
            <text:p>Juli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/>
          <table:table-cell table:style-name="ce59"/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August" calcext:value-type="string" table:number-columns-spanned="2" table:number-rows-spanned="1">
            <text:p>August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September" calcext:value-type="string" table:number-columns-spanned="2" table:number-rows-spanned="1">
            <text:p>September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/>
          <table:table-cell table:style-name="ce6"/>
          <table:table-cell table:number-columns-repeated="46"/>
        </table:table-row>
        <table:table-row table:style-name="ro3">
          <table:table-cell table:number-columns-repeated="16"/>
          <table:table-cell table:style-name="ce49" table:number-columns-repeated="48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2_2024.J26]&lt;&gt;&quot;&quot;;[$2_2024.J26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4.K26]&lt;&gt;&quot;&quot;;[$1_2024.K26];0)" office:value-type="float" office:value="0" calcext:value-type="float">
            <text:p>0</text:p>
          </table:covered-table-cell>
          <table:covered-table-cell table:style-name="ce83" table:formula="of:=IF([$1_2024.L26]&lt;&gt;&quot;&quot;;[$1_2024.L26];0)" office:value-type="float" office:value="0" calcext:value-type="float">
            <text:p>0</text:p>
          </table:covered-table-cell>
          <table:covered-table-cell table:style-name="ce83" table:formula="of:=IF([$1_2024.M26]&lt;&gt;&quot;&quot;;[$1_2024.M26];0)" office:value-type="float" office:value="0" calcext:value-type="float">
            <text:p>0</text:p>
          </table:covered-table-cell>
          <table:covered-table-cell table:style-name="ce83" table:formula="of:=IF([$1_2024.N26]&lt;&gt;&quot;&quot;;[$1_2024.N26];0)" office:value-type="float" office:value="0" calcext:value-type="float">
            <text:p>0</text:p>
          </table:covered-table-cell>
          <table:covered-table-cell table:style-name="ce83" table:formula="of:=IF([$1_2024.O26]&lt;&gt;&quot;&quot;;[$1_2024.O26];0)" office:value-type="float" office:value="0" calcext:value-type="float">
            <text:p>0</text:p>
          </table:covered-table-cell>
          <table:covered-table-cell table:style-name="ce83" table:formula="of:=IF([$1_2024.P26]&lt;&gt;&quot;&quot;;[$1_2024.P26];0)" office:value-type="float" office:value="0" calcext:value-type="float">
            <text:p>0</text:p>
          </table:covered-table-cell>
          <table:table-cell table:style-name="ce49" table:number-columns-repeated="48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4" table:formula="of:=[.A18]" office:value-type="string" office:string-value="Juli" calcext:value-type="string" table:number-columns-spanned="4" table:number-rows-spanned="1">
            <text:p>Juli</text:p>
          </table:table-cell>
          <table:covered-table-cell table:number-columns-repeated="2" table:style-name="ce142"/>
          <table:covered-table-cell table:style-name="ce244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4" table:formula="of:=[.A19]" office:value-type="string" office:string-value="August" calcext:value-type="string" table:number-columns-spanned="4" table:number-rows-spanned="1">
            <text:p>August</text:p>
          </table:table-cell>
          <table:covered-table-cell table:number-columns-repeated="2" table:style-name="ce142"/>
          <table:covered-table-cell table:style-name="ce244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4" table:formula="of:=[.A20]" office:value-type="string" office:string-value="September" calcext:value-type="string" table:number-columns-spanned="2" table:number-rows-spanned="1">
            <text:p>September</text:p>
          </table:table-cell>
          <table:covered-table-cell table:style-name="ce244"/>
          <table:table-cell table:style-name="ce6" table:number-columns-repeated="48"/>
        </table:table-row>
        <table:table-row table:style-name="ro6">
          <table:table-cell table:style-name="ce137" office:value-type="string" calcext:value-type="string">
            <text:p>Dat.</text:p>
          </table:table-cell>
          <table:table-cell table:style-name="ce243" office:value-type="string" calcext:value-type="string">
            <text:p>Uhrzeit von-bis</text:p>
          </table:table-cell>
          <table:table-cell table:style-name="ce245" office:value-type="string" calcext:value-type="string">
            <text:p>Zahl der Std.</text:p>
          </table:table-cell>
          <table:table-cell table:style-name="ce248" office:value-type="string" calcext:value-type="string" table:number-columns-spanned="3" table:number-rows-spanned="1">
            <text:p>Einsatzort</text:p>
          </table:table-cell>
          <table:covered-table-cell table:style-name="ce243"/>
          <table:covered-table-cell table:style-name="ce248"/>
          <table:table-cell table:style-name="ce137" office:value-type="string" calcext:value-type="string">
            <text:p>Dat.</text:p>
          </table:table-cell>
          <table:table-cell table:style-name="ce243" office:value-type="string" calcext:value-type="string">
            <text:p>Uhrzeit von-bis</text:p>
          </table:table-cell>
          <table:table-cell table:style-name="ce245" office:value-type="string" calcext:value-type="string" table:number-columns-spanned="2" table:number-rows-spanned="1">
            <text:p>Zahl der Std.</text:p>
          </table:table-cell>
          <table:covered-table-cell table:style-name="ce245"/>
          <table:table-cell table:style-name="ce248" office:value-type="string" calcext:value-type="string" table:number-columns-spanned="2" table:number-rows-spanned="1">
            <text:p>Einsatzort</text:p>
          </table:table-cell>
          <table:covered-table-cell table:style-name="ce248"/>
          <table:table-cell table:style-name="ce137" office:value-type="string" calcext:value-type="string">
            <text:p>Dat.</text:p>
          </table:table-cell>
          <table:table-cell table:style-name="ce243" office:value-type="string" calcext:value-type="string">
            <text:p>Uhrzeit von-bis</text:p>
          </table:table-cell>
          <table:table-cell table:style-name="ce245" office:value-type="string" calcext:value-type="string">
            <text:p>Zahl der Std.</text:p>
          </table:table-cell>
          <table:table-cell table:style-name="ce144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2_2024.M43]&lt;&gt;&quot;&quot;;[$2_2024.M43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4.N43]&lt;&gt;&quot;&quot;;[$1_2024.N43];0)" office:value-type="float" office:value="0" calcext:value-type="float">
            <text:p>0</text:p>
          </table:covered-table-cell>
          <table:covered-table-cell table:style-name="ce83" table:formula="of:=IF([$1_2024.O43]&lt;&gt;&quot;&quot;;[$1_2024.O43];0)" office:value-type="float" office:value="0" calcext:value-type="float">
            <text:p>0</text:p>
          </table:covered-table-cell>
          <table:covered-table-cell table:style-name="ce83" table:formula="of:=IF([$1_2024.P43]&lt;&gt;&quot;&quot;;[$1_2024.P43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4.$A$1" table:cell-range-address="$3_2024.$A$1:.$P$47" table:range-usable-as="print-range"/>
        </table:named-expressions>
        <calcext:conditional-formats>
          <calcext:conditional-format calcext:target-range-address="3_2024.H9:3_2024.H9">
            <calcext:condition calcext:apply-style-name="Bad" calcext:value="contains-text(&quot;Falsch&quot;)" calcext:base-cell-address="3_2024.H9"/>
          </calcext:conditional-format>
          <calcext:conditional-format calcext:target-range-address="3_2024.H9:3_2024.H9">
            <calcext:condition calcext:apply-style-name="Good" calcext:value="contains-text(&quot;OK&quot;)" calcext:base-cell-address="3_2024.H9"/>
          </calcext:conditional-format>
        </calcext:conditional-formats>
      </table:table>
      <table:table table:name="4_2024" table:style-name="ta4" table:protected="true" table:protection-key="+7l2099YPeDyAvra+BbH49EXr3I=" table:protection-key-digest-algorithm="http://www.w3.org/2000/09/xmldsig#sha1" table:print-ranges="4_2024.A1:4_2024.P47">
        <loext:table-protection loext:select-unprotected-cells="tru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9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Default"/>
        <table:table-column table:style-name="co20" table:number-columns-repeated="11" table:default-cell-style-name="ce49"/>
        <table:table-column table:style-name="co16" table:number-columns-repeated="3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3_2024.P1]" office:value-type="string" office:string-value="Stand 01/2024" calcext:value-type="string">
            <text:p>Stand 01/2024</text:p>
          </table:table-cell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4-12-31" calcext:value-type="date" table:number-columns-spanned="2" table:number-rows-spanned="1">
            <text:p>31.12.2024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4_2024.P12" table:end-x="1.885cm" table:end-y="0.516cm" draw:z-index="0" draw:name="Text Box 1" draw:style-name="gr4" draw:text-style-name="P2" svg:width="6.548cm" svg:height="4.804cm" svg:x="0.156cm" svg:y="0.2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 table:formula="of:=IF([$3_2024.C6]&lt;&gt;&quot;&quot;;[$3_2024.C6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60" table:formula="of:=IF([$3_2024.C7]&lt;&gt;&quot;&quot;;[$3_2024.C7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4.D7]&lt;&gt;&quot;&quot;;[$2_2024.D7];0)" office:value-type="float" office:value="0" calcext:value-type="float">
            <text:p>0</text:p>
          </table:covered-table-cell>
          <table:covered-table-cell table:style-name="ce37" table:formula="of:=IF([$2_2024.E7]&lt;&gt;&quot;&quot;;[$2_2024.E7];0)" office:value-type="float" office:value="0" calcext:value-type="float">
            <text:p>0</text:p>
          </table:covered-table-cell>
          <table:covered-table-cell table:style-name="ce37" table:formula="of:=IF([$2_2024.F7]&lt;&gt;&quot;&quot;;[$2_2024.F7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3_2024.H7]&lt;&gt;&quot;&quot;;[$3_2024.H7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2_2024.I7]&lt;&gt;&quot;&quot;;[$2_2024.I7];0)" office:value-type="float" office:value="0" calcext:value-type="float">
            <text:p>0</text:p>
          </table:covered-table-cell>
          <table:covered-table-cell table:style-name="ce72" table:formula="of:=IF([$2_2024.J7]&lt;&gt;&quot;&quot;;[$2_2024.J7];0)" office:value-type="float" office:value="0" calcext:value-type="float">
            <text:p>0</text:p>
          </table:covered-table-cell>
          <table:covered-table-cell table:style-name="ce72" table:formula="of:=IF([$2_2024.K7]&lt;&gt;&quot;&quot;;[$2_2024.K7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3_2024.C8]&lt;&gt;&quot;&quot;;[$3_2024.C8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4.D8]&lt;&gt;&quot;&quot;;[$2_2024.D8];0)" office:value-type="float" office:value="0" calcext:value-type="float">
            <text:p>0</text:p>
          </table:covered-table-cell>
          <table:covered-table-cell table:style-name="ce37" table:formula="of:=IF([$2_2024.E8]&lt;&gt;&quot;&quot;;[$2_2024.E8];0)" office:value-type="float" office:value="0" calcext:value-type="float">
            <text:p>0</text:p>
          </table:covered-table-cell>
          <table:covered-table-cell table:style-name="ce37" table:formula="of:=IF([$2_2024.F8]&lt;&gt;&quot;&quot;;[$2_2024.F8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3_2024.C9]&lt;&gt;&quot;&quot;;[$3_2024.C9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4.D9]&lt;&gt;&quot;&quot;;[$2_2024.D9];0)" office:value-type="float" office:value="0" calcext:value-type="float">
            <text:p>0</text:p>
          </table:covered-table-cell>
          <table:covered-table-cell table:style-name="ce37" table:formula="of:=IF([$2_2024.E9]&lt;&gt;&quot;&quot;;[$2_2024.E9];0)" office:value-type="float" office:value="0" calcext:value-type="float">
            <text:p>0</text:p>
          </table:covered-table-cell>
          <table:covered-table-cell table:style-name="ce37" table:formula="of:=IF([$2_2024.F9]&lt;&gt;&quot;&quot;;[$2_2024.F9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52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4-01-15" calcext:value-type="date" table:number-columns-spanned="5" table:number-rows-spanned="1">
            <text:p>15.01.2024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V.</text:p>
          </table:table-cell>
          <table:table-cell table:style-name="ce25" office:value-type="string" calcext:value-type="string" table:number-columns-spanned="3" table:number-rows-spanned="1">
            <text:p>Quartal 2024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5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4">
          <table:table-cell table:style-name="ce234" office:value-type="string" calcext:value-type="string" table:number-columns-spanned="2" table:number-rows-spanned="2">
            <text:p>für Monat</text:p>
          </table:table-cell>
          <table:covered-table-cell table:style-name="ce23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37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6">
          <table:covered-table-cell table:number-columns-repeated="2" table:style-name="ce234"/>
          <table:covered-table-cell table:number-columns-repeated="2" table:style-name="ce51"/>
          <table:table-cell/>
          <table:covered-table-cell table:style-name="ce26"/>
          <table:covered-table-cell table:number-columns-repeated="3" table:style-name="ce237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Oktober" calcext:value-type="string" table:number-columns-spanned="2" table:number-rows-spanned="1">
            <text:p>Oktober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3_2024.F18]&lt;&gt;0;[$3_2024.F18];0)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November" calcext:value-type="string" table:number-columns-spanned="2" table:number-rows-spanned="1">
            <text:p>November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Dezember" calcext:value-type="string" table:number-columns-spanned="2" table:number-rows-spanned="1">
            <text:p>Dezember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3">
          <table:table-cell table:number-columns-repeated="16"/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3_2024.J26]&lt;&gt;&quot;&quot;;[$3_2024.J26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4.K26]&lt;&gt;&quot;&quot;;[$1_2024.K26];0)" office:value-type="float" office:value="0" calcext:value-type="float">
            <text:p>0</text:p>
          </table:covered-table-cell>
          <table:covered-table-cell table:style-name="ce83" table:formula="of:=IF([$1_2024.L26]&lt;&gt;&quot;&quot;;[$1_2024.L26];0)" office:value-type="float" office:value="0" calcext:value-type="float">
            <text:p>0</text:p>
          </table:covered-table-cell>
          <table:covered-table-cell table:style-name="ce83" table:formula="of:=IF([$1_2024.M26]&lt;&gt;&quot;&quot;;[$1_2024.M26];0)" office:value-type="float" office:value="0" calcext:value-type="float">
            <text:p>0</text:p>
          </table:covered-table-cell>
          <table:covered-table-cell table:style-name="ce83" table:formula="of:=IF([$1_2024.N26]&lt;&gt;&quot;&quot;;[$1_2024.N26];0)" office:value-type="float" office:value="0" calcext:value-type="float">
            <text:p>0</text:p>
          </table:covered-table-cell>
          <table:covered-table-cell table:style-name="ce83" table:formula="of:=IF([$1_2024.O26]&lt;&gt;&quot;&quot;;[$1_2024.O26];0)" office:value-type="float" office:value="0" calcext:value-type="float">
            <text:p>0</text:p>
          </table:covered-table-cell>
          <table:covered-table-cell table:style-name="ce83" table:formula="of:=IF([$1_2024.P26]&lt;&gt;&quot;&quot;;[$1_2024.P26];0)" office:value-type="float" office:value="0" calcext:value-type="float">
            <text:p>0</text:p>
          </table:covered-table-cell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8]" office:value-type="string" office:string-value="Oktober" calcext:value-type="string" table:number-columns-spanned="4" table:number-rows-spanned="1">
            <text:p>Oktobe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9]" office:value-type="string" office:string-value="November" calcext:value-type="string" table:number-columns-spanned="4" table:number-rows-spanned="1">
            <text:p>Novembe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20]" office:value-type="string" office:string-value="Dezember" calcext:value-type="string" table:number-columns-spanned="2" table:number-rows-spanned="1">
            <text:p>Dezember</text:p>
          </table:table-cell>
          <table:covered-table-cell table:style-name="ce61"/>
          <table:table-cell table:style-name="ce6" table:number-columns-repeated="48"/>
        </table:table-row>
        <table:table-row table:style-name="ro6"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78" office:value-type="string" calcext:value-type="string" table:number-columns-spanned="3" table:number-rows-spanned="1">
            <text:p>Einsatzort</text:p>
          </table:table-cell>
          <table:covered-table-cell table:style-name="ce41"/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 table:number-columns-spanned="2" table:number-rows-spanned="1">
            <text:p>Zahl der Std.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Einsatzort</text:p>
          </table:table-cell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3_2024.M43]&lt;&gt;&quot;&quot;;[$3_2024.M43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4.N43]&lt;&gt;&quot;&quot;;[$1_2024.N43];0)" office:value-type="float" office:value="0" calcext:value-type="float">
            <text:p>0</text:p>
          </table:covered-table-cell>
          <table:covered-table-cell table:style-name="ce83" table:formula="of:=IF([$1_2024.O43]&lt;&gt;&quot;&quot;;[$1_2024.O43];0)" office:value-type="float" office:value="0" calcext:value-type="float">
            <text:p>0</text:p>
          </table:covered-table-cell>
          <table:covered-table-cell table:style-name="ce83" table:formula="of:=IF([$1_2024.P43]&lt;&gt;&quot;&quot;;[$1_2024.P43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4.$A$1" table:cell-range-address="$4_2024.$A$1:.$P$47" table:range-usable-as="print-range"/>
        </table:named-expressions>
        <calcext:conditional-formats>
          <calcext:conditional-format calcext:target-range-address="4_2024.H9:4_2024.H9">
            <calcext:condition calcext:apply-style-name="Bad" calcext:value="contains-text(&quot;Falsch&quot;)" calcext:base-cell-address="4_2024.H9"/>
          </calcext:conditional-format>
          <calcext:conditional-format calcext:target-range-address="4_2024.H9:4_2024.H9">
            <calcext:condition calcext:apply-style-name="Good" calcext:value="contains-text(&quot;OK&quot;)" calcext:base-cell-address="4_2024.H9"/>
          </calcext:conditional-format>
        </calcext:conditional-formats>
      </table:table>
      <table:table table:name="Gesamtstunden _Jahr" table:style-name="ta5" table:protected="true" table:protection-key="+7l2099YPeDyAvra+BbH49EXr3I=" table:protection-key-digest-algorithm="http://www.w3.org/2000/09/xmldsig#sha1" table:print-ranges="'Gesamtstunden _Jahr'.A1:'Gesamtstunden _Jahr'.D18">
        <loext:table-protection loext:select-protected-cells="true" loext:select-unprotected-cells="true"/>
        <office:forms form:automatic-focus="false" form:apply-design-mode="false"/>
        <table:table-column table:style-name="co21" table:default-cell-style-name="ce100"/>
        <table:table-column table:style-name="co22" table:number-columns-repeated="3" table:default-cell-style-name="ce100"/>
        <table:table-column table:style-name="co16" table:number-columns-repeated="60" table:default-cell-style-name="Default"/>
        <table:table-row table:style-name="ro12">
          <table:table-cell table:style-name="ce277" office:value-type="string" calcext:value-type="string" table:number-columns-spanned="4" table:number-rows-spanned="1">
            <text:p>Gesamtstunden Übungsleiter 2024</text:p>
          </table:table-cell>
          <table:covered-table-cell table:number-columns-repeated="3" table:style-name="ce256"/>
          <table:table-cell table:number-columns-repeated="60"/>
        </table:table-row>
        <table:table-row table:style-name="ro13">
          <table:table-cell table:style-name="ce278" office:value-type="string" calcext:value-type="string">
            <text:p>Quartal</text:p>
          </table:table-cell>
          <table:table-cell table:style-name="ce278" office:value-type="string" calcext:value-type="string">
            <text:p>Stunden</text:p>
          </table:table-cell>
          <table:table-cell table:style-name="ce278" office:value-type="string" calcext:value-type="string">
            <text:p>Betrag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1. Quartal</text:p>
          </table:table-cell>
          <table:table-cell table:style-name="ce304" table:formula="of:=[$1_2024.$C$21]" office:value-type="float" office:value="0" calcext:value-type="float">
            <text:p>0,0</text:p>
          </table:table-cell>
          <table:table-cell table:style-name="ce307" table:formula="of:=[$1_2024.$C$21]*[$1_2024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2. Quartal</text:p>
          </table:table-cell>
          <table:table-cell table:style-name="ce304" table:formula="of:=[$2_2024.$C$21]" office:value-type="float" office:value="0" calcext:value-type="float">
            <text:p>0,0</text:p>
          </table:table-cell>
          <table:table-cell table:style-name="ce307" table:formula="of:=[$2_2024.$C$21]*[$2_2024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3. Quartal</text:p>
          </table:table-cell>
          <table:table-cell table:style-name="ce304" table:formula="of:=[$3_2024.$C$21]" office:value-type="float" office:value="0" calcext:value-type="float">
            <text:p>0,0</text:p>
          </table:table-cell>
          <table:table-cell table:style-name="ce307" table:formula="of:=[$3_2024.$C$21]*[$3_2024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4. Quartal</text:p>
          </table:table-cell>
          <table:table-cell table:style-name="ce304" table:formula="of:=[$4_2024.C21]" office:value-type="float" office:value="0" calcext:value-type="float">
            <text:p>0,0</text:p>
          </table:table-cell>
          <table:table-cell table:style-name="ce307" table:formula="of:=[$4_2024.$C$21]*[$4_2024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4">
          <table:table-cell table:style-name="ce279" table:number-columns-repeated="2"/>
          <table:table-cell table:style-name="ce307"/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Gesamtstunden:</text:p>
          </table:table-cell>
          <table:table-cell table:style-name="ce279" table:formula="of:=SUM([.B3:.B6])" office:value-type="float" office:value="0" calcext:value-type="float">
            <text:p>0</text:p>
          </table:table-cell>
          <table:table-cell table:style-name="ce307" table:formula="of:=SUM([.C3:.C6])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3">
          <table:table-cell table:style-name="ce256" table:number-columns-repeated="4"/>
          <table:table-cell table:number-columns-repeated="60"/>
        </table:table-row>
        <table:table-row table:style-name="ro3">
          <table:table-cell table:style-name="Default" table:number-columns-repeated="4"/>
          <table:table-cell table:number-columns-repeated="60"/>
        </table:table-row>
        <table:table-row table:style-name="ro12">
          <table:table-cell table:style-name="ce277" office:value-type="string" calcext:value-type="string" table:number-columns-spanned="4" table:number-rows-spanned="1">
            <text:p>Was darf abgerechnet werden:</text:p>
          </table:table-cell>
          <table:covered-table-cell table:number-columns-repeated="3" table:style-name="ce256"/>
          <table:table-cell table:number-columns-repeated="60"/>
        </table:table-row>
        <table:table-row table:style-name="ro15">
          <table:table-cell table:style-name="ce257" office:value-type="string" calcext:value-type="string" table:number-columns-spanned="4" table:number-rows-spanned="1">
            <text:p>- Coachingzeiten bei Veranstaltungen</text:p>
          </table:table-cell>
          <table:covered-table-cell table:number-columns-repeated="3" table:style-name="ce257"/>
          <table:table-cell table:number-columns-repeated="60"/>
        </table:table-row>
        <table:table-row table:style-name="ro15">
          <table:table-cell table:style-name="ce257" office:value-type="string" calcext:value-type="string" table:number-columns-spanned="4" table:number-rows-spanned="1">
            <text:p>- Jugendliche ab 14 Jahren dürfen abrechnen</text:p>
          </table:table-cell>
          <table:covered-table-cell table:number-columns-repeated="3" table:style-name="ce257"/>
          <table:table-cell table:style-name="ce309"/>
          <table:table-cell table:style-name="ce100" table:number-columns-repeated="3"/>
          <table:table-cell table:number-columns-repeated="56"/>
        </table:table-row>
        <table:table-row table:style-name="ro15">
          <table:table-cell table:style-name="ce282" office:value-type="string" calcext:value-type="string">
            <text:p>- zu beachten ist der Freibetrag von 3000€/Jahr gilt gesamt für alle Vereine </text:p>
          </table:table-cell>
          <table:table-cell table:style-name="ce305" table:number-columns-repeated="3"/>
          <table:table-cell table:number-columns-repeated="60"/>
        </table:table-row>
        <table:table-row table:style-name="ro15">
          <table:table-cell table:style-name="ce283"/>
          <table:table-cell table:number-columns-repeated="3"/>
          <table:table-cell table:style-name="ce100" table:number-columns-repeated="60"/>
        </table:table-row>
        <table:table-row table:style-name="ro16">
          <table:table-cell table:style-name="ce284" office:value-type="string" calcext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3" table:style-name="ce306"/>
          <table:table-cell table:style-name="ce49" table:number-columns-repeated="60"/>
        </table:table-row>
        <table:table-row table:style-name="ro15">
          <table:table-cell table:style-name="ce262" office:value-type="string" calcext:value-type="string" table:number-columns-spanned="4" table:number-rows-spanned="1">
            <text:p>- <text:s/>Vorbereitungszeiten</text:p>
          </table:table-cell>
          <table:covered-table-cell table:number-columns-repeated="3" table:style-name="ce262"/>
          <table:table-cell table:number-columns-repeated="60"/>
        </table:table-row>
        <table:table-row table:style-name="ro15">
          <table:table-cell table:style-name="ce262" office:value-type="string" calcext:value-type="string" table:number-columns-spanned="4" table:number-rows-spanned="1">
            <text:p>- <text:s/>Fahrtzeiten aller Art</text:p>
          </table:table-cell>
          <table:covered-table-cell table:number-columns-repeated="3" table:style-name="ce262"/>
          <table:table-cell table:number-columns-repeated="60"/>
        </table:table-row>
        <table:table-row table:style-name="ro15" table:number-rows-repeated="2">
          <table:table-cell table:style-name="ce289" table:number-columns-repeated="2"/>
          <table:table-cell table:style-name="ce308"/>
          <table:table-cell table:number-columns-repeated="61"/>
        </table:table-row>
        <table:table-row table:style-name="ro15" table:number-rows-repeated="2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17">
          <table:table-cell table:style-name="ce293"/>
          <table:table-cell table:number-columns-repeated="63"/>
        </table:table-row>
        <table:table-row table:style-name="ro18">
          <table:table-cell table:style-name="ce303" table:number-columns-repeated="3"/>
          <table:table-cell table:number-columns-repeated="61"/>
        </table:table-row>
        <table:table-row table:style-name="ro1" table:number-rows-repeated="6">
          <table:table-cell table:style-name="ce289" table:number-columns-repeated="2"/>
          <table:table-cell table:style-name="ce308"/>
          <table:table-cell table:number-columns-repeated="61"/>
        </table:table-row>
        <table:table-row table:style-name="ro3" table:number-rows-repeated="1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4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 number:title="Benutzerdefiniert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 number:title="Benutzerdefiniert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1" number:grouping="true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number number:decimal-places="0" number:min-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20">
      <number:number number:decimal-places="0" number:min-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21" number:title="Benutzerdefiniert">
      <number:day number:style="long"/>
    </number:date-style>
    <number:number-style style:name="N122" number:title="Benutzerdefiniert">
      <number:number number:decimal-places="0" number:min-decimal-places="0" number:min-integer-digits="2"/>
    </number:number-style>
    <number:number-style style:name="N123" number:title="Benutzerdefiniert">
      <number:number number:decimal-places="2" number:min-decimal-places="2" number:min-integer-digits="2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de" number:country="DE">
      <number:text> </number:text>
      <number:fill-character> </number:fill-character>
      <number:text>-    </number:text>
    </number:number-style>
    <number:text-style style:name="N10126" number:language="de" number:country="D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de" number:country="DE">
      <number:text> </number:text>
      <number:fill-character> </number:fill-character>
      <number:text>- € </number:text>
    </number:number-style>
    <number:text-style style:name="N10130" number:language="de" number:country="D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de" number:country="D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number-style style:name="N10139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de" number:country="DE">
      <number:text> -   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de" number:country="DE">
      <number:text> - €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7" number:language="de" number:country="DE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de" number:country="DE">
      <number:minutes number:style="long"/>
      <number:text>:</number:text>
      <number:seconds number:style="long"/>
    </number:time-style>
    <number:time-style style:name="N1014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de" number:country="DE">
      <number:minutes number:style="long"/>
      <number:text>:</number:text>
      <number:seconds number:style="long" number:decimal-places="1"/>
    </number:time-style>
    <number:number-style style:name="N10151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0"/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2_20_2" style:display-name="Excel_CondFormat_1_1_2 2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_5f_2020" style:display-name="PageStyle_2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2020" style:display-name="PageStyle_3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2020" style:display-name="PageStyle_4_20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stunden_20__5f_Jahr" style:display-name="PageStyle_Gesamtstunden _Jah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5f_2020" style:display-name="PageStyle_1_20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ncent Vega</meta:initial-creator>
    <meta:creation-date>2003-01-16T19:26:43</meta:creation-date>
    <dc:date>2024-01-04T11:42:12.976000000</dc:date>
    <meta:editing-duration>PT6H37M54S</meta:editing-duration>
    <meta:generator>LibreOffice/7.4.2.3$Windows_x86 LibreOffice_project/382eef1f22670f7f4118c8c2dd222ec7ad009daf</meta:generator>
    <meta:editing-cycles>16</meta:editing-cycles>
    <meta:document-statistic meta:table-count="5" meta:cell-count="452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